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background-color="#9BC2E6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background-color="#9BC2E6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3.8641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6">
            <text:p><text:span text:style-name="T2">Relação de Dirigentes</text:span></text:p>
            <text:p><text:span text:style-name="T2">Departamento Regional - SENAI/AC</text:span></text:p>
            <text:p/>
            <text:p>Não recebem remuneração.</text:p>
            <text:p/>
          </table:table-cell>
          <table:table-cell table:number-columns-repeated="16383"/>
        </table:table-row>
        <table:table-row table:style-name="ro2">
          <table:table-cell office:value-type="string" table:style-name="ce4">
            <text:p>PRESIDENTE DO CONSELHO REGIONAL - JOSÉ ADRIANO RIBEIRO DA SILVA<text:s/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ICE-PRESIDENTE DO CONSELHO REGIONAL - JOÃO PAULO DE ASSIS PEREIR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IRETOR REGIONAL DO SENAI AC - JOÃO CÉSAR DOTTO<text:s/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TIVIDADES INDUSTRIAIS <text:s/>- TITULAR - FRANCISCO AUGUSTO NEPOMUCENA DE SOUZA<text:s/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TIVIDADES INDUSTRIAIS - SUPLENTE - ARISTEU SÁ DE SOUZA<text:s/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TIVIDADES INDUSTRIAIS - TITULAR - JOÃO PAULO DE ASSIS PEREIRA<text:s/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TIVIDADES INDUSTRIAIS - SUPLENTE - JOSÉ ACREVENOS ESPÍNDOLA DE SOUZA<text:s/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TIVIDADES INDUSTRIAIS - TITULAR - JOSÉ AFONSO BOAVENTURA DE SOUZA<text:s/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TIVIDADES INDUSTRIAIS - SUPLENTE - REGINALDO PEREIRA PONTES<text:s/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TIVIDADES INDUSTRIAIS - TITULAR - MÁRCIO VALTER AGIOFI<text:s/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TIVIDADES INDUSTRIAIS - SUPLENTE - JOÃO EVANGELISTA QUINTELA RODRIGUES<text:s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ENTRAL ÚNICA DOS TRABALHADORES - TITULAR - EDMAR BATISTELA TONELLY<text:s/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ENTRAL ÚNICA DOS TRABALHADORES - SUPLENTE - LISIANE DE ARAÚJO PEDROSA<text:s/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INISTÉRIO DE EDUCAÇÃO - TITULAR - ROSANA CAVALCANTE DO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INISTÉRIO DE EDUCAÇÃO - SUPLENTE - JEFFERSON BISSAT AMIM<text:s/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INISTÉRIO DA ECONOMIA <text:s/>- TITULAR - TAUMATURGO LIMA CORDEIR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INISTÉRIO DA ECONOMIA - SUPLENTE - MARIA CLENILDA MOURA XAVIER<text:s/></text:p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Jessé Ubiratan Santos Brasil</meta:initial-creator>
    <dc:creator>Jessé Ubiratan Santos Brasil</dc:creator>
    <meta:creation-date>2021-10-25T21:41:28Z</meta:creation-date>
    <dc:date>2021-10-25T21:48:41Z</dc:date>
    <meta:print-date>2021-10-25T21:48:11Z</meta:print-date>
  </office:meta>
</office:document-meta>
</file>